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style:font-name="Calibri Light" style:font-name-asian="Times New Roman" style:font-name-complex="Calibri Light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4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>
        <style:tab-stops>
          <style:tab-stop style:type="left" style:position="0.2958in"/>
        </style:tab-stops>
      </style:paragraph-properties>
    </style:style>
    <style:style style:name="T16" style:parent-style-name="Domyślnaczcionkaakapitu" style:family="text">
      <style:text-properties style:font-name="Tahoma" fo:font-size="10pt" style:font-size-asian="10pt" style:font-size-complex="10pt"/>
    </style:style>
    <style:style style:name="T17" style:parent-style-name="Domyślnaczcionkaakapitu" style:family="text">
      <style:text-properties style:font-name="Tahoma" fo:font-size="10pt" style:font-size-asian="10pt" style:font-size-complex="10pt"/>
    </style:style>
    <style:style style:name="T18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9" style:parent-style-name="Odwołanieprzypisudolneg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20" style:parent-style-name="Footnote" style:family="paragraph">
      <style:paragraph-properties fo:text-align="justify"/>
    </style:style>
    <style:style style:name="T21" style:parent-style-name="Domyślnaczcionkaakapitu" style:family="text">
      <style:text-properties fo:color="#7F7F7F"/>
    </style:style>
    <style:style style:name="T22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23" style:parent-style-name="Footnote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31" style:parent-style-name="TableParagraph" style:family="paragraph">
      <style:paragraph-properties fo:margin-top="0.0819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39" style:parent-style-name="Footnote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background-color="#FFFFFF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-complex="Times New Roman" fo:color="#000000"/>
    </style:style>
    <style:style style:name="T8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83" style:parent-style-name="Domyślnaczcionkaakapitu" style:family="text">
      <style:text-properties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-complex="Calibri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87" style:parent-style-name="Domyślnaczcionkaakapitu" style:family="text">
      <style:text-properties style:font-name-complex="Calibri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9" style:parent-style-name="Standard" style:family="paragraph">
      <style:paragraph-properties fo:background-color="#FFFFFF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07" style:parent-style-name="Domyślnaczcionkaakapitu" style:family="text">
      <style:text-properties style:font-name-complex="Times New Roman" fo:color="#000000"/>
    </style:style>
    <style:style style:name="T10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09" style:parent-style-name="Domyślnaczcionkaakapitu" style:family="text">
      <style:text-properties style:font-name-complex="Calibri" fo:font-weight="bold" style:font-weight-asian="bold" style:font-weight-complex="bold"/>
    </style:style>
    <style:style style:name="T110" style:parent-style-name="Domyślnaczcionkaakapitu" style:family="text">
      <style:text-properties style:font-name-complex="Calibri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T112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113" style:parent-style-name="Domyślnaczcionkaakapitu" style:family="text">
      <style:text-properties style:font-name-complex="Calibri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15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32" style:parent-style-name="Domyślnaczcionkaakapitu" style:family="text">
      <style:text-properties style:font-name-complex="Times New Roman" fo:color="#000000"/>
    </style:style>
    <style:style style:name="T13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34" style:parent-style-name="Domyślnaczcionkaakapitu" style:family="text">
      <style:text-properties style:font-name-complex="Calibri"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137" style:parent-style-name="Domyślnaczcionkaakapitu" style:family="text">
      <style:text-properties style:font-name-complex="Calibri" fo:font-weight="bold" style:font-weight-asian="bold" style:font-weight-complex="bold"/>
    </style:style>
    <style:style style:name="P138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/>
    </style:style>
    <style:style style:name="P139" style:parent-style-name="Standard" style:family="paragraph">
      <style:paragraph-properties fo:background-color="#FFFFFF"/>
      <style:text-properties style:font-name-complex="Calibri" fo:font-weight="bold" style:font-weight-asian="bold" style:font-weight-complex="bold"/>
    </style:style>
    <style:style style:name="P140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56" style:parent-style-name="Domyślnaczcionkaakapitu" style:family="text">
      <style:text-properties style:font-name-complex="Times New Roman" fo:color="#000000"/>
    </style:style>
    <style:style style:name="T15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58" style:parent-style-name="Domyślnaczcionkaakapitu" style:family="text">
      <style:text-properties style:font-name-complex="Calibri"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0" style:parent-style-name="Standard" style:family="paragraph">
      <style:paragraph-properties fo:background-color="#FFFFFF"/>
    </style:style>
    <style:style style:name="T161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162" style:parent-style-name="Domyślnaczcionkaakapitu" style:family="text">
      <style:text-properties style:font-name-complex="Calibri" fo:font-weight="bold" style:font-weight-asian="bold" style:font-weight-complex="bold"/>
    </style:style>
    <style:style style:name="P163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/>
    </style:style>
    <style:style style:name="P164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80" style:parent-style-name="Domyślnaczcionkaakapitu" style:family="text">
      <style:text-properties style:font-name-complex="Times New Roman" fo:color="#000000"/>
    </style:style>
    <style:style style:name="T18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2" style:parent-style-name="Domyślnaczcionkaakapitu" style:family="text">
      <style:text-properties style:font-name-complex="Calibri"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4" style:parent-style-name="Standard" style:family="paragraph">
      <style:paragraph-properties fo:background-color="#FFFFFF"/>
    </style:style>
    <style:style style:name="T185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186" style:parent-style-name="Domyślnaczcionkaakapitu" style:family="text">
      <style:text-properties style:font-name-complex="Calibri" fo:font-weight="bold" style:font-weight-asian="bold" style:font-weight-complex="bold"/>
    </style:style>
    <style:style style:name="P187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  <style:text-properties style:font-name-complex="Times New Roman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2" style:parent-style-name="Domyślnaczcionkaakapitu" style:family="text">
      <style:text-properties style:font-name-complex="Times New Roman"/>
    </style:style>
    <style:style style:name="T193" style:parent-style-name="Domyślnaczcionkaakapitu" style:family="text">
      <style:text-properties style:font-name-complex="Times New Roman"/>
    </style:style>
    <style:style style:name="T194" style:parent-style-name="Domyślnaczcionkaakapitu" style:family="text">
      <style:text-properties style:font-name-complex="Times New Roman"/>
    </style:style>
    <style:style style:name="P195" style:parent-style-name="Standard" style:family="paragraph">
      <style:paragraph-properties fo:text-align="justify"/>
      <style:text-properties style:font-name-complex="Times New Roman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/>
    </style:style>
    <style:style style:name="P202" style:parent-style-name="Standard" style:family="paragraph">
      <style:paragraph-properties fo:text-align="justify"/>
      <style:text-properties style:font-name-complex="Times New Roman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-complex="Times New Roman"/>
    </style:style>
    <style:style style:name="T206" style:parent-style-name="Domyślnaczcionkaakapitu" style:family="text">
      <style:text-properties style:font-name-complex="Times New Roman"/>
    </style:style>
    <style:style style:name="P207" style:parent-style-name="Standard" style:family="paragraph">
      <style:paragraph-properties fo:text-align="justify"/>
      <style:text-properties style:font-name-complex="Times New Roman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0" style:parent-style-name="Domyślnaczcionkaakapitu" style:family="text">
      <style:text-properties style:font-name-complex="Times New Roman"/>
    </style:style>
    <style:style style:name="T211" style:parent-style-name="Domyślnaczcionkaakapitu" style:family="text">
      <style:text-properties style:font-name-complex="Times New Roman"/>
    </style:style>
    <style:style style:name="T212" style:parent-style-name="Domyślnaczcionkaakapitu" style:family="text">
      <style:text-properties style:font-name-complex="Times New Roman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-complex="Times New Roman" fo:font-size="10pt" style:font-size-asian="10pt" style:font-size-complex="10pt"/>
    </style:style>
    <style:style style:name="P217" style:parent-style-name="Standard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paragraph-properties fo:text-align="justify"/>
      <style:text-properties style:font-name-complex="Times New Roma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" style:family="text">
      <style:text-properties style:font-name-complex="Times New Roman"/>
    </style:style>
    <style:style style:name="P228" style:parent-style-name="Standard" style:family="paragraph">
      <style:text-properties style:font-name-complex="Times New Roman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complex="Times New Roman" fo:language="pl" fo:country="PL"/>
    </style:style>
    <style:style style:name="T236" style:parent-style-name="Domyślnaczcionkaakapitu" style:family="text">
      <style:text-properties style:font-name-complex="Times New Roman" fo:language="pl" fo:country="PL"/>
    </style:style>
    <style:style style:name="P237" style:parent-style-name="Standard" style:family="paragraph">
      <style:text-properties style:font-name-complex="Times New Roman"/>
    </style:style>
    <style:style style:name="T2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9" style:parent-style-name="Domyślnaczcionkaakapitu" style:family="text">
      <style:text-properties style:font-name-complex="Times New Roman"/>
    </style:style>
    <style:style style:name="T240" style:parent-style-name="Domyślnaczcionkaakapitu" style:family="text">
      <style:text-properties style:font-name-complex="Times New Roman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43" style:parent-style-name="Domyślnaczcionkaakapitu" style:family="text">
      <style:text-properties style:font-name-complex="Times New Roman" fo:language="pl" fo:country="PL"/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complex="Times New Roman"/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/>
    </style:style>
    <style:style style:name="P251" style:parent-style-name="Standard" style:family="paragraph">
      <style:paragraph-properties fo:text-align="justify"/>
      <style:text-properties style:font-name-complex="Times New Roman"/>
    </style:style>
    <style:style style:name="P2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3" style:parent-style-name="Domyślnaczcionkaakapitu" style:family="text">
      <style:text-properties style:font-name-complex="Times New Roman" fo:font-weight="bold" style:font-weight-asian="bold"/>
    </style:style>
    <style:style style:name="T254" style:parent-style-name="Domyślnaczcionkaakapitu" style:family="text">
      <style:text-properties style:font-name-complex="Times New Roman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-complex="Times New Roman"/>
    </style:style>
    <style:style style:name="P2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261" style:family="table-column">
      <style:table-column-properties style:column-width="0.4041in" style:use-optimal-column-width="false"/>
    </style:style>
    <style:style style:name="TableColumn262" style:family="table-column">
      <style:table-column-properties style:column-width="4.5243in" style:use-optimal-column-width="false"/>
    </style:style>
    <style:style style:name="TableColumn263" style:family="table-column">
      <style:table-column-properties style:column-width="2.3631in" style:use-optimal-column-width="false"/>
    </style:style>
    <style:style style:name="Table260" style:family="table">
      <style:table-properties style:width="7.2916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-complex="Times New Roman"/>
    </style:style>
    <style:style style:name="P278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 fo:hyphenate="true"/>
    </style:style>
    <style:style style:name="P279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T2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1" style:parent-style-name="Domyślnaczcionkaakapitu" style:family="text">
      <style:text-properties style:font-name-complex="Times New Roman"/>
    </style:style>
    <style:style style:name="T282" style:parent-style-name="Domyślnaczcionkaakapitu" style:family="text">
      <style:text-properties style:font-name-complex="Times New Roman"/>
    </style:style>
    <style:style style:name="P28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284" style:parent-style-name="Standard" style:family="paragraph">
      <style:text-properties style:font-name-complex="Times New Roman"/>
    </style:style>
    <style:style style:name="P285" style:parent-style-name="Standard" style:family="paragraph">
      <style:text-properties style:font-name-complex="Times New Roman"/>
    </style:style>
    <style:style style:name="P286" style:parent-style-name="Standard" style:family="paragraph">
      <style:text-properties style:font-name-complex="Times New Roman"/>
    </style:style>
    <style:style style:name="P287" style:parent-style-name="Standard" style:family="paragraph">
      <style:text-properties style:font-name-complex="Times New Roman"/>
    </style:style>
    <style:style style:name="P288" style:parent-style-name="Standard" style:family="paragraph">
      <style:text-properties style:font-name-complex="Times New Roman"/>
    </style:style>
    <style:style style:name="P289" style:parent-style-name="Standard" style:family="paragraph">
      <style:text-properties style:font-name-complex="Times New Roman"/>
    </style:style>
    <style:style style:name="P290" style:parent-style-name="Standard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P292" style:parent-style-name="Standard" style:family="paragraph">
      <style:text-properties style:font-name-complex="Times New Roman"/>
    </style:style>
    <style:style style:name="P293" style:parent-style-name="Standard" style:family="paragraph">
      <style:text-properties style:font-name-complex="Times New Roman"/>
    </style:style>
    <style:style style:name="P294" style:parent-style-name="Standard" style:family="paragraph">
      <style:text-properties style:font-name-complex="Times New Roman"/>
    </style:style>
    <style:style style:name="P295" style:parent-style-name="Standard" style:family="paragraph">
      <style:text-properties style:font-name-complex="Times New Roman"/>
    </style:style>
    <style:style style:name="P296" style:parent-style-name="Standard" style:family="paragraph">
      <style:text-properties style:font-name-complex="Times New Roman"/>
    </style:style>
    <style:style style:name="P297" style:parent-style-name="Standard" style:family="paragraph">
      <style:text-properties style:font-name-complex="Times New Roman"/>
    </style:style>
    <style:style style:name="P298" style:parent-style-name="Standard" style:family="paragraph">
      <style:text-properties style:font-name-complex="Times New Roman"/>
    </style:style>
    <style:style style:name="P299" style:parent-style-name="Standard" style:family="paragraph">
      <style:text-properties style:font-name-complex="Times New Roman"/>
    </style:style>
    <style:style style:name="P300" style:parent-style-name="Standard" style:family="paragraph">
      <style:text-properties style:font-name-complex="Times New Roman"/>
    </style:style>
    <style:style style:name="P30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302" style:parent-style-name="Standard" style:family="paragraph">
      <style:text-properties style:font-name-complex="Times New Roman"/>
    </style:style>
    <style:style style:name="P303" style:parent-style-name="Standard" style:family="paragraph">
      <style:text-properties style:font-name-complex="Times New Roman"/>
    </style:style>
    <style:style style:name="P304" style:parent-style-name="Standard" style:family="paragraph">
      <style:paragraph-properties fo:line-height="150%"/>
      <style:text-properties style:font-name-complex="Times New Roman"/>
    </style:style>
    <style:style style:name="P305" style:parent-style-name="Standard" style:family="paragraph">
      <style:text-properties style:font-name-complex="Times New Roman"/>
    </style:style>
    <style:style style:name="P306" style:parent-style-name="Standard" style:family="paragraph">
      <style:text-properties style:font-name-complex="Times New Roman"/>
    </style:style>
    <style:style style:name="P307" style:parent-style-name="Normalny" style:family="paragraph">
      <style:paragraph-properties fo:widows="2" fo:orphans="2" fo:margin-bottom="0.1111in">
        <style:tab-stops>
          <style:tab-stop style:type="left" style:position="0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pl" fo:country="PL" style:language-asian="en" style:country-asian="US" style:language-complex="ar" style:country-complex="SA"/>
    </style:style>
    <style:style style:name="P309" style:parent-style-name="Normalny" style:family="paragraph">
      <style:paragraph-properties fo:widows="2" fo:orphans="2" fo:text-align="end" fo:line-height="150%">
        <style:tab-stops>
          <style:tab-stop style:type="left" style:position="3.7409in"/>
        </style:tab-stops>
      </style:paragraph-properties>
    </style:style>
    <style:style style:name="T310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fo:color="#000000" fo:language="pl" fo:country="PL" style:language-asian="zh" style:country-asian="CN" style:language-complex="hi" style:country-complex="IN"/>
    </style:style>
    <style:style style:name="T311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P312" style:parent-style-name="Normalny" style:family="paragraph">
      <style:paragraph-properties fo:widows="2" fo:orphans="2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3" style:parent-style-name="Normalny" style:family="paragraph">
      <style:paragraph-properties fo:widows="2" fo:orphans="2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4" style:parent-style-name="Normalny" style:family="paragraph">
      <style:paragraph-properties fo:widows="2" fo:orphans="2"/>
      <style:text-properties fo:hyphenate="true"/>
    </style:style>
    <style:style style:name="T3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17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318" style:parent-style-name="Normalny" style:family="paragraph">
      <style:paragraph-properties fo:widows="2" fo:orphans="2" fo:text-align="justify" fo:margin-bottom="0.1111in"/>
      <style:text-properties fo:hyphenate="true"/>
    </style:style>
    <style:style style:name="T319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20" style:parent-style-name="Domyślnaczcionkaakapitu" style:family="text">
      <style:text-properties style:font-name-asian="Calibri" style:font-name-complex="Times New Roman" fo:font-style="italic" style:font-style-asian="italic" style:letter-kerning="false" fo:language="pl" fo:country="PL" style:language-asian="en" style:country-asian="US" style:language-complex="ar" style:country-complex="SA"/>
    </style:style>
    <style:style style:name="T321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322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P323" style:parent-style-name="Standard" style:family="paragraph">
      <style:text-properties style:font-name-complex="Times New Roman"/>
    </style:style>
    <style:style style:name="P32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10"><text:s/>Załącznik nr 1 do SIWZ</text:p>
      <text:p text:style-name="Standard"/>
      <text:p text:style-name="Standard"/>
      <text:p text:style-name="Standard"/>
      <text:p text:style-name="P11">FORMULARZ OFERTOWY</text:p>
      <text:p text:style-name="P12"/>
      <text:p text:style-name="P13"/>
      <text:p text:style-name="P14"/>
      <text:p text:style-name="Standard"><text:s/>składamy ofertę na wykonanie przedmiotu zamówienia w<text:s/>zakresie określonym Specyfikacją Warunków Zamówienia, zgodnie z opisem przedmiotu zamówienia i wzorem umowy, na następujących warunkach:</text:p>
      <text:p text:style-name="Standard"/>
      <text:p text:style-name="Standard"/>
      <text:p text:style-name="Standard">NAZWA WYKONAWCY<text:s/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Standard"/>
      <text:p text:style-name="Standard"/>
      <text:p text:style-name="Standard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Standard"/>
      <text:p text:style-name="Standard"/>
      <text:p text:style-name="Standard">. NIP REGON</text:p>
      <text:p text:style-name="Standard"/>
      <text:p text:style-name="Standard">TELEFON / FAX</text:p>
      <text:p text:style-name="Standard"/>
      <text:p text:style-name="Standard">e-mail :</text:p>
      <text:p text:style-name="Standard"/>
      <text:p text:style-name="P15"><text:span text:style-name="T16">(*)</text:span><text:span text:style-name="T17"><text:tab/>Wykonawca jest<text:s/></text:span><text:span text:style-name="T18">mikro/małym/średnim przedsiębiorcą: TAK /NIE<text:s/></text:span><text:span text:style-name="T19"><text:note text:note-class="footnote" text:id="_ftn0"><text:note-citation>1</text:note-citation><text:note-body><text:p text:style-name="P20"><text:span text:style-name="T21"><text:s/></text:span><text:span text:style-name="T22">skreślić niewłaściwe</text:span></text:p><text:p text:style-name="P23"><text:span text:style-name="T24">mikroprzedsiębiorstwo</text:span><text:span text:style-name="T25"><text:s/>to przedsiębiorstwo, które<text:s/></text:span><text:span text:style-name="T26">zatrudnia mniej niż 10 osób i którego roczny obrót lub roczna suma bilansowa</text:span><text:span text:style-name="T27"><text:s/></text:span><text:span text:style-name="T28">nie przekracza 2 milionów</text:span><text:span text:style-name="T29"><text:s/></text:span><text:span text:style-name="T30">EUR;</text:span></text:p><text:p text:style-name="P31"><text:span text:style-name="T32">małe przedsiębiorstwo</text:span><text:span text:style-name="T33"><text:s/>to przedsiębiorstwo, które zatrudnia mniej niż 50 osób i którego roczny obrót lub roczna suma bilansowa</text:span><text:span text:style-name="T34"><text:s/></text:span><text:span text:style-name="T35">nie przekracza 10 mili</text:span><text:span text:style-name="T36">onów</text:span><text:span text:style-name="T37"><text:s/></text:span><text:span text:style-name="T38">EUR.</text:span></text:p><text:p text:style-name="P39"><text:span text:style-name="T40">średnie przedsiębiorstwa:</text:span><text:span text:style-name="T41"><text:s/>przedsiębiorstwa, które nie są mikroprzedsiębiorstwami ani</text:span><text:span text:style-name="T42"><text:s/></text:span><text:span text:style-name="T43">małymi przedsiębiorstwami i które zatrudniają mniej niż 250 osób i których roczny obrót nie przekracza 50 milionów EUR lub roczna suma bilansowa nie przekracza 4</text:span><text:span text:style-name="T44">3 milionów</text:span><text:span text:style-name="T45"><text:s/></text:span><text:span text:style-name="T46">EUR.</text:span></text:p></text:note-body></text:note></text:span></text:p>
      <text:p text:style-name="Standard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Oferuję wykonanie zamówienia, zgodnie z wymogami SIWZ oraz zgodnie z formularzem</text:p>
      <text:p text:style-name="P57"/>
      <text:p text:style-name="P58"/>
      <text:p text:style-name="P59"><text:s/>asortymentowo-cenowym ZAL NR 2 DO SIWZ <text:s/>za cenę brutto (łącznie z podatkiem</text:p>
      <text:p text:style-name="P60"/>
      <text:p text:style-name="P61"/>
      <text:p text:style-name="Standard"><text:span text:style-name="T62">VAT): ......................</text:span>………..................................………………................ słownie:</text:p>
      <text:p text:style-name="P63"><text:span text:style-name="T64">Część <text:s text:c="5"/>NR 1 ARTYKUŁY SPOŻYWCZE<text:s/></text:span></text:p>
      <text:p text:style-name="Standard"/>
      <text:p text:style-name="Standard"><text:s/>Na powyższą kwotę składają się w<text:s/><text:span text:style-name="T65">kryterium cena :</text:span></text:p>
      <text:p text:style-name="P66"/>
      <text:p text:style-name="P67">Kryterium cena :</text:p>
      <text:p text:style-name="P68"/>
      <text:p text:style-name="P69"/>
      <text:p text:style-name="P70"/>
      <text:p text:style-name="P71">cena brutto ......................................................................( slownie cena brutto...............................)</text:p>
      <text:p text:style-name="P72"/>
      <text:p text:style-name="P73"/>
      <text:p text:style-name="P74"/>
      <text:p text:style-name="P75">Kryterium sposob dostawy :</text:p>
      <text:p text:style-name="P76"/>
      <text:p text:style-name="P77">WYBIERZ JEDEN SPOSOB DOSTAWY : ZAZNACZAMY X PRZY OFEROWANYM JEDYNYM SPOSOBIE DOSTAWY MAX ILOSC PUNKTOW W TYM KRYTERIUM 40 PKT.</text:p>
      <text:p text:style-name="P78"/>
      <text:p text:style-name="P79"><text:bookmark-start text:name="_Hlk91425953"/><text:span text:style-name="T80">Wniesienie do magazynu</text:span><text:span text:style-name="T81"><text:s/></text:span><text:bookmark-end text:name="_Hlk91425953"/><text:span text:style-name="T82">–<text:s/></text:span><text:span text:style-name="T83">40 PKT<text:s/></text:span><text:span text:style-name="T84">(.......)</text:span></text:p>
      <text:p text:style-name="P85"/>
      <text:p text:style-name="Standard"><text:span text:style-name="T86">Siedziba placówki <text:s/>bez wniesienia do magazyn</text:span><text:span text:style-name="T87"><text:s text:c="3"/>0 PKT. (.........)</text:span></text:p>
      <text:p text:style-name="P88"/>
      <text:p text:style-name="P89"><text:span text:style-name="T90">Część <text:s text:c="5"/>NR 2<text:s/></text:span><text:span text:style-name="T91">MROŻONKI I RYBY</text:span></text:p>
      <text:p text:style-name="Standard"/>
      <text:p text:style-name="Standard"><text:s/>Na powyższą kwotę składają się w<text:s/><text:span text:style-name="T92">kryterium cena :</text:span></text:p>
      <text:p text:style-name="P93"/>
      <text:p text:style-name="P94">Kryterium cena :</text:p>
      <text:p text:style-name="P95"/>
      <text:p text:style-name="P96"/>
      <text:p text:style-name="P97"/>
      <text:p text:style-name="P98">cena brutto ......................................................................( slownie cena brutto...............................)</text:p>
      <text:p text:style-name="P99"/>
      <text:p text:style-name="P100"/>
      <text:p text:style-name="P101"/>
      <text:p text:style-name="P102">Kryterium sposob dostawy :</text:p>
      <text:p text:style-name="P103"/>
      <text:p text:style-name="P104">WYBIERZ JEDEN SPOSOB DOSTAWY : ZAZNACZAMY X PRZY OFEROWANYM JEDYNYM SPOSOBIE DOSTAWY MAX ILOSC PUNKTOW W TYM KRYTERIUM 40 PKT.</text:p>
      <text:p text:style-name="P105"><text:span text:style-name="T106">Wniesienie do magazynu</text:span><text:span text:style-name="T107"><text:s/></text:span><text:span text:style-name="T108">–<text:s/></text:span><text:span text:style-name="T109">40<text:s/></text:span><text:span text:style-name="T110">PKT (.......)</text:span></text:p>
      <text:p text:style-name="P111"/>
      <text:soft-page-break/>
      <text:p text:style-name="Standard"><text:span text:style-name="T112">Siedziba placówki <text:s/>bez wniesienia do magazyn</text:span><text:span text:style-name="T113"><text:s text:c="3"/>0 PKT. (.........)</text:span></text:p>
      <text:p text:style-name="P114"/>
      <text:p text:style-name="P115">Część <text:s text:c="5"/>NR 3 PRODUKTY MLECZARSKIE<text:s/></text:p>
      <text:p text:style-name="P116"/>
      <text:p text:style-name="Standard"><text:s/>Na powyższą kwotę składają się w<text:s/><text:span text:style-name="T117">kryterium cena :</text:span></text:p>
      <text:p text:style-name="P118"/>
      <text:p text:style-name="P119">Kryterium cena :</text:p>
      <text:p text:style-name="P120"/>
      <text:p text:style-name="P121"/>
      <text:p text:style-name="P122"/>
      <text:p text:style-name="P123">cena brutto<text:s/>......................................................................( slownie cena brutto...............................)</text:p>
      <text:p text:style-name="P124"/>
      <text:p text:style-name="P125"/>
      <text:p text:style-name="P126"/>
      <text:p text:style-name="P127">Kryterium sposob dostawy :</text:p>
      <text:p text:style-name="P128"/>
      <text:p text:style-name="P129">WYBIERZ JEDEN SPOSOB DOSTAWY : ZAZNACZAMY X PRZY OFEROWANYM JEDYNYM SPOSOBIE DOSTAWY MAX ILOSC PUNKTOW W TYM KRYTERIUM 40 PKT.</text:p>
      <text:p text:style-name="P130"><text:span text:style-name="T131">Wniesienie do magazynu</text:span><text:span text:style-name="T132"><text:s/></text:span><text:span text:style-name="T133">–<text:s/></text:span><text:span text:style-name="T134">40 PKT (.......)</text:span></text:p>
      <text:p text:style-name="P135"/>
      <text:p text:style-name="Standard"><text:span text:style-name="T136">Siedziba placówki <text:s/>bez wniesienia do magazyn</text:span><text:span text:style-name="T137"><text:s text:c="3"/>0 PKT. (.........)</text:span></text:p>
      <text:p text:style-name="P138"/>
      <text:p text:style-name="P139"/>
      <text:p text:style-name="P140">Część <text:s text:c="5"/>NR 4 WARZYWA I OWOCE<text:s/></text:p>
      <text:p text:style-name="P141"/>
      <text:p text:style-name="Standard"><text:s/>Na powyższą kwotę składają się w<text:s/><text:span text:style-name="T142">kryterium cena :</text:span></text:p>
      <text:p text:style-name="P143"/>
      <text:p text:style-name="P144">Kryterium cena :</text:p>
      <text:p text:style-name="P145"/>
      <text:p text:style-name="P146"/>
      <text:p text:style-name="P147"/>
      <text:p text:style-name="P148">cena brutto ......................................................................( slownie cena brutto...............................)</text:p>
      <text:p text:style-name="P149"/>
      <text:p text:style-name="P150"/>
      <text:p text:style-name="P151">Kryterium sposob dostawy :</text:p>
      <text:p text:style-name="P152"/>
      <text:p text:style-name="P153">WYBIERZ JEDEN SPOSOB DOSTAWY : ZAZNACZAMY X PRZY OFEROWANYM JEDYNYM SPOSOBIE DOSTAWY MAX ILOSC PUNKTOW W TYM KRYTERIUM 40 PKT.</text:p>
      <text:p text:style-name="P154"><text:span text:style-name="T155">Wniesienie do magazynu</text:span><text:span text:style-name="T156"><text:s/></text:span><text:span text:style-name="T157">–<text:s/></text:span><text:span text:style-name="T158">40 PKT (.......)</text:span></text:p>
      <text:p text:style-name="P159"/>
      <text:p text:style-name="P160"><text:span text:style-name="T161">Siedziba placówki <text:s/>bez wniesienia do magazyn</text:span><text:span text:style-name="T162"><text:s text:c="3"/>0 PKT. (.........)</text:span></text:p>
      <text:p text:style-name="P163"/>
      <text:p text:style-name="P164">Część <text:s text:c="5"/>NR 5 PIECZYWO</text:p>
      <text:p text:style-name="P165"/>
      <text:p text:style-name="Standard"><text:s/>Na powyższą kwotę składają się w<text:s/><text:span text:style-name="T166">kryterium cena :</text:span></text:p>
      <text:p text:style-name="P167"/>
      <text:p text:style-name="P168">Kryterium cena :</text:p>
      <text:p text:style-name="P169"/>
      <text:p text:style-name="P170"/>
      <text:p text:style-name="P171"/>
      <text:p text:style-name="P172">cena brutto ......................................................................( slownie cena brutto...............................)</text:p>
      <text:p text:style-name="P173"/>
      <text:p text:style-name="P174"/>
      <text:p text:style-name="P175">Kryterium sposob dostawy :</text:p>
      <text:p text:style-name="P176"/>
      <text:p text:style-name="P177">WYBIERZ JEDEN SPOSOB DOSTAWY : ZAZNACZAMY X PRZY OFEROWANYM JEDYNYM SPOSOBIE DOSTAWY MAX ILOSC PUNKTOW W TYM KRYTERIUM 40 PKT.</text:p>
      <text:p text:style-name="P178"><text:span text:style-name="T179">Wniesienie do magazynu</text:span><text:span text:style-name="T180"><text:s/></text:span><text:span text:style-name="T181">–<text:s/></text:span><text:span text:style-name="T182">40 PKT (.......)</text:span></text:p>
      <text:p text:style-name="P183"/>
      <text:p text:style-name="P184"><text:span text:style-name="T185">Siedziba placówki <text:s/>bez wniesienia do magazyn</text:span><text:span text:style-name="T186"><text:s text:c="3"/>0 PKT. (.........)</text:span></text:p>
      <text:p text:style-name="P187"/>
      <text:p text:style-name="Standard"/>
      <text:p text:style-name="P188">Oferujemy wykonanie przedmiotu zamówienia zgodnie z załączoną kalkulacją, stanowiącą integralną część<text:s/>niniejszej oferty (wg. załącznika nr 2 do SIWZ -Formularz asortymentowo cenowego).</text:p>
      <text:p text:style-name="P189"/>
      <text:p text:style-name="P190"><text:span text:style-name="T191">Oświadczam/y,<text:s/></text:span><text:span text:style-name="T192">że powyższe ceny zawierają wszystkie koszty, jakie ponosi Zamawiający<text:s/></text:span><text:span text:style-name="T193"><text:line-break/></text:span><text:span text:style-name="T194">w przypadku wyboru niniejszej oferty.</text:span></text:p>
      <text:p text:style-name="P195"/>
      <text:p text:style-name="P196"><text:span text:style-name="T197">Oświadczamy</text:span><text:span text:style-name="T198">, że akceptujemy warunki<text:s/></text:span><text:span text:style-name="T199">płatności określone przez Zamawiającego w SWZ, w tym we wzorze umowy. Zobowiązujemy się do realizacji umowy w terminie określonym w SWZ<text:s/></text:span><text:span text:style-name="T200"><text:line-break/></text:span><text:span text:style-name="T201">i w niniejszej ofercie.</text:span></text:p>
      <text:p text:style-name="P202"/>
      <text:p text:style-name="P203"><text:span text:style-name="T204">Oświadczamy,</text:span><text:span text:style-name="T205"><text:s/>że zdobyliśmy konieczne informacje potrzebne do prawidłowego przygotowania oferty</text:span><text:span text:style-name="T206"><text:s/>oraz nie zgłaszamy żadnych uwag co do procedury udzielenia zamówienia.</text:span></text:p>
      <text:p text:style-name="P207"/>
      <text:p text:style-name="P208"><text:span text:style-name="T209">Oświadczamy</text:span><text:span text:style-name="T210">, że oferowany przez nas przedmiot zamówienia spełnia wymagania określone<text:s/></text:span><text:span text:style-name="T211"><text:line-break/></text:span><text:span text:style-name="T212">w SWZ z załącznikami. Zamówienie zrealizujemy</text:span><text:span text:style-name="T213"><text:s/>samodzielnie / przy udziale podwykonawców<text:s/></text:span><text:span text:style-name="T214">*<text:s/></text:span><text:span text:style-name="T215">*niepot</text:span><text:span text:style-name="T216">rzebne skreślić<text:s/></text:span></text:p>
      <text:p text:style-name="P217">Podwykonawcom zostaną powierzone do wykonania następujące zakresy zamówienia: ……………</text:p>
      <text:p text:style-name="P218">……………………………………………………………………........................................................</text:p>
      <text:p text:style-name="P219"/>
      <text:p text:style-name="P220">Podwykonawcą będzie: ................................................................................................................................................... (wpisać nazwę i dane adresowe podmiotu- podwykonawcy)</text:p>
      <text:p text:style-name="P221"/>
      <text:p text:style-name="P222"><text:span text:style-name="T223">Oświadczamy,</text:span><text:span text:style-name="T224"><text:s/>że załączony do SWZ wzór umowy stanowiący załącznik nr 4 do SWZ został przez nas zaakcepto</text:span><text:span text:style-name="T225">wany bez zastrzeżeń i zobowiązujemy się w przypadku wyboru naszej oferty do zawarcia umowy zgodnej z niniejszą ofertą,na warunkach określonych w SWZ, w miejscu<text:s/></text:span><text:span text:style-name="T226"><text:line-break/></text:span><text:span text:style-name="T227">i terminie wyznaczonym przez Zamawiającego.</text:span></text:p>
      <text:p text:style-name="P228"/>
      <text:p text:style-name="P229"><text:span text:style-name="T230">Oświadczamy,<text:s/></text:span><text:span text:style-name="T231">że upewniliśmy się co do prawidłowośc</text:span><text:span text:style-name="T232">i i kompletności naszej oferty i ceny. Cena oferty brutto w PLN zawiera należny podatek VAT (zgodnie z ustawą z dnia 11.03.2004 r. o podatku od towarów i usług (t.j. Dz. U. z 2021 r. poz. 685 ze zm.), wszystkie przewidywane koszty kompletnego wykonania prz</text:span><text:span text:style-name="T233">edmiotu zamówienia, wymagania SWZ oraz obejmuje wszelkie koszty, jakie poniesiemy z tytułu należytej oraz zgodnej z obowiązującymi przepisami realizacji przedmiotu<text:s/></text:span><text:soft-page-break/><text:span text:style-name="T234">zamówienia.</text:span><text:span text:style-name="T235">Po dokonaniu wyboru naszej oferty wpisujemy wartość netto poszczególnych części l</text:span><text:span text:style-name="T236">ub jednej zamówienia.</text:span></text:p>
      <text:p text:style-name="P237"/>
      <text:p text:style-name="Standard"><text:span text:style-name="T238">Oświadczamy,</text:span><text:span text:style-name="T239"><text:s/>że w ofercie nie została zastosowana cena dumpingowa i oferta nie stanowi czynu nieuczciwej konkurencji, zgodnie z art. 226 ust. 1 pkt. 7 Prawo zamówień publicznych i art. 5 – 17g ustawy z 16 kwietnia 1993 r. o zwalczani</text:span><text:span text:style-name="T240">u nieuczciwej konkurencji (t.j. Dz. U. z 2020 r. poz. 1913 ze zm.).</text:span></text:p>
      <text:p text:style-name="Standard"/>
      <text:p text:style-name="P241"><text:span text:style-name="T242">Oświadczamy,<text:s/></text:span><text:span text:style-name="T243">że</text:span><text:span text:style-name="T244"><text:s/></text:span><text:span text:style-name="T245">wypełniliśmy obowiązki informacyjne przewidziane w art. 13 lub art. 14 RODO (Rozporządzenie Parlamentu Europejskiego i Rady (UE) 2016/679 z dnia 27 kwietnia 2016 r.<text:s/></text:span><text:span text:style-name="T246"><text:line-break/></text:span><text:span text:style-name="T247">w spr</text:span><text:span text:style-name="T248">awie ochrony osób fizycznych w związku z przetwarzaniem danych osobowych i w sprawie swobodnego przepływu takich danych oraz uchylenia dyrektywy 95/46/WE (ogólne rozporządzenie o ochronie danych) (Dz.Urz.UE L 119 z 04.05.2016 r., str. 1) wobec osób fizyczn</text:span><text:span text:style-name="T249">ych, do których dane osobowe bezpośrednio lub pośrednio pozyskałem w celu ubiegania się o udzielenie zamówienia publicznego w niniejszym postępowaniu (w przypadku gdy wykonawca nie przekazuje danych osobowych innych niż bezpośrednio jego dotyczących lub za</text:span><text:span text:style-name="T250">chodzi wyłączenie stosowania obowiązku informacyjnego, stosownie do art. 13 lub art. 14 ust. 5 RODO treści oświadczenia wykonawca nie składa – np. poprzez jego wykreślenie)</text:span></text:p>
      <text:p text:style-name="P251"/>
      <text:p text:style-name="P252"><text:span text:style-name="T253">Informuję<text:s/></text:span><text:span text:style-name="T254">zgodnie z art. 225 ust.1 Ustawy Pzp, że wybór oferty<text:s/></text:span><text:span text:style-name="T255">będzie/nie będzie</text:span><text:span text:style-name="T256">*<text:s/></text:span><text:span text:style-name="T257">*niepotrzebne skreślić<text:s/></text:span><text:span text:style-name="T258">prowadzić do powstania u Zamawiającego obowiazku podatkowego, wskazując nazwę (rodzaj) towaru lub usługi, których dostawa lub świadczenie będzie prowadzić do jego powstania oraz wskazując ich wartość bez kwoty podatku .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.p.</text:p>
          </table:table-cell>
          <table:table-cell table:style-name="TableCell267">
            <text:p text:style-name="P268">Nazwa (rodzaj) towaru lub usługi, których dostawa lub świadczenie będzie prowadzić do powstania obowiązku podatkowego u Zamawiającego</text:p>
          </table:table-cell>
          <table:table-cell table:style-name="TableCell269">
            <text:p text:style-name="P270">Wartość towaru lub usługi bez podatku od towarów i usług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Standard"><text:span text:style-name="T280">Oświadczamy,</text:span><text:span text:style-name="T281"><text:s/>że będziemy związani złożoną ofertą<text:s/></text:span><text:span text:style-name="T282">przez okres 30 dni. Wszelką korespondencję w sprawie niniejszego postępowania należy kierować do:</text:span></text:p>
      <text:p text:style-name="P283"/>
      <text:p text:style-name="P284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285"/>
      <text:p text:style-name="P286">a) Osoba(y), które będą podpisywały umowę ze strony Wykonawcy Imię i nazwisko stanowisko</text:p>
      <text:p text:style-name="P287"/>
      <text:p text:style-name="P288">………………………………………………………………………………………………………</text:p>
      <text:p text:style-name="P289"/>
      <text:p text:style-name="P290">b) Osoba(y), odpowiedzialna za realizację umowy ze strony Wykonawcy (w tym czynności odbiorowe) Imię i nazwisko Stanowisko Nr tel/ fax/ e-mail ………………………………………..</text:p>
      <text:p text:style-name="P291"/>
      <text:p text:style-name="P292">……………………………………………………………………………………………………….</text:p>
      <text:p text:style-name="P293"/>
      <text:p text:style-name="P294"/>
      <text:p text:style-name="P295">c)Nr rachunku bankowego do rozliczeń pomiędzy Zamawiającym a Wykonawcą</text:p>
      <text:p text:style-name="P296">Nazwa banku Adres Nr rachunku …………………………………………………………………..</text:p>
      <text:p text:style-name="P297"/>
      <text:p text:style-name="P298">……………………………………………………………………………………………………….</text:p>
      <text:p text:style-name="P299"/>
      <text:p text:style-name="P300">4. Ofertę niniejszą składamy na .............. kolejno ponumerowanych stronach.</text:p>
      <text:p text:style-name="P301">Zgodnie z art. 233 § 1 ustawy z dnia 6 czerwca 1997 r. Kodeksu Karnego oświadczam, że jestem świadomy/a odpowiedzialności karnej za złożenie fałszywego oświadczenia oraz świadomy odpowiedzialności karnej (m.in. z art.<text:s/>297 ustawy z dnia 6 czerwca 1997 r. - Kodeks karny) oświadczam, że oferta oraz załączone do niej dokumenty opisują stan prawny i faktyczny aktualny na dzień złożenia oferty.</text:p>
      <text:p text:style-name="P302"/>
      <text:p text:style-name="P303">Załącznikami do niniejszej oferty są: …............................................................................................... …........................................................... …........................................................................................... …............................................................ …..........................................................................................</text:p>
      <text:p text:style-name="P304"><text:s/>…............................................................ ................................................. ................................................. .........................., dnia ........................ r.</text:p>
      <text:p text:style-name="P305"/>
      <text:p text:style-name="P306"/>
      <text:p text:style-name="P307"><text:bookmark-start text:name="_Hlk79736048"/><text:span text:style-name="T308"><text:s text:c="98"/>(kwalifikowany podpis elektroniczny</text:span></text:p>
      <text:p text:style-name="P309"><text:span text:style-name="T310">lub<text:s/></text:span><text:span text:style-name="T311">podpis zaufany lub podpis osobisty)</text:span></text:p>
      <text:p text:style-name="P312"/>
      <text:p text:style-name="P313"/>
      <text:p text:style-name="P314"><text:span text:style-name="T315"><text:s/></text:span><text:span text:style-name="T316">Uw</text:span><text:span text:style-name="T317">aga !</text:span></text:p>
      <text:p text:style-name="P318"><text:span text:style-name="T319">Należy podpisać</text:span><text:span text:style-name="T320"><text:s/>zgodnie z Rozporządzeniem Prezesa Rady Ministrów z dnia 30 grudnia 2020 r.<text:s/></text:span><text:span text:style-name="T321">w sprawie sposobu sporządzania i przekazywania informacji oraz wymagań technicznych dla dokumentów elektronicznych oraz środków komunikacji elektronicznej w po</text:span><text:span text:style-name="T322">stępowaniu o udzielenie zamówienia publicznego lub konkursie.</text:span></text:p>
      <text:p text:style-name="P323"><text:bookmark-end text:name="_Hlk79736048"/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</text:list-level-style-bullet>
      <text:list-level-style-bullet text:level="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</text:list-level-style-bullet>
      <text:list-level-style-bullet text:level="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</text:list-level-style-bullet>
      <text:list-level-style-bullet text:level="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</text:list-level-style-bullet>
      <text:list-level-style-bullet text:level="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</text:list-level-style-bullet>
      <text:list-level-style-bullet text:level="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style:font-name="Calibri Light" style:font-name-asian="Times New Roman" style:font-name-complex="Calibri Light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justify" style:vertical-align="auto" fo:margin-bottom="0.1111in" fo:line-height="107%"/>
      <style:text-properties fo:hyphenate="true"/>
    </style:style>
    <style:style style:name="T4" style:parent-style-name="Domyślnaczcionkaakapitu" style:family="text">
      <style:text-properties style:font-name-asian="SimSun" style:font-name-complex="Times New Roman" fo:font-style="italic" style:font-style-asian="italic" fo:language="pl" fo:country="PL" style:language-asian="en" style:country-asian="US" style:language-complex="ar" style:country-complex="SA"/>
    </style:style>
    <style:style style:name="T5" style:parent-style-name="Domyślnaczcionkaakapitu" style:family="text">
      <style:text-properties style:font-name-asian="SimSun" style:font-name-complex="Times New Roman" fo:font-style="italic" style:font-style-asian="italic" fo:language="pl" fo:country="PL" style:language-asian="en" style:country-asian="US" style:language-complex="ar" style:country-complex="SA"/>
    </style:style>
    <style:style style:name="T6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7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8" style:parent-style-name="Domyślnaczcionkaakapitu" style:family="text">
      <style:text-properties style:font-name-asian="SimSun" style:font-name-complex="Times New Roman" fo:font-style="italic" style:font-style-asian="italic" fo:language="pl" fo:country="PL" style:language-asian="en" style:country-asian="US" style:language-complex="ar" style:country-complex="SA"/>
    </style:style>
    <style:style style:name="T9" style:parent-style-name="Domyślnaczcionkaakapitu" style:family="text">
      <style:text-properties style:font-name-asian="SimSun" style:font-name-complex="Times New Roman" fo:language="pl" fo:country="PL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/>
        <text:p text:style-name="P3"><text:span text:style-name="T4">ZP1/12/2021 r.<text:s/></text:span><text:bookmark-start text:name="_Hlk91414907"/><text:span text:style-name="T5">Sukcesywna dostawa artykułów żywnościowych dla</text:span><text:span text:style-name="T6"><text:s/>Przedszkola Miejskiego<text:s/></text:span><text:span text:style-name="T7"><text:line-break/>nr 1 <text:s text:c="2"/>w Piastowie<text:s/></text:span><text:span text:style-name="T8"><text:s/>w 2022</text:span><text:span text:style-name="T9">r.</text:span></text:p>
        <text:p text:style-name="Nagłówek"><text:bookmark-end text:name="_Hlk9141490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SYSTEM Szkolenia</dc:creator>
    <meta:creation-date>2009-04-16T11:32:00Z</meta:creation-date>
    <dc:date>2021-12-28T06:01:00Z</dc:date>
    <meta:template xlink:href="Normal" xlink:type="simple"/>
    <meta:editing-cycles>80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505" meta:character-count="10515" meta:row-count="75" meta:non-whitespace-character-count="9031"/>
  </office:meta>
</office:document-meta>
</file>